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43cm" fo:margin-left="-0.123cm" table:align="left" style:writing-mode="lr-tb"/>
    </style:style>
    <style:style style:name="Tabella2.A" style:family="table-column">
      <style:table-column-properties style:column-width="3.124cm"/>
    </style:style>
    <style:style style:name="Tabella2.B" style:family="table-column">
      <style:table-column-properties style:column-width="14.019cm"/>
    </style:style>
    <style:style style:name="Tabella2.1" style:family="table-row">
      <style:table-row-properties style:min-row-height="0.6cm"/>
    </style:style>
    <style:style style:name="Tabella2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/>
      <style:text-properties fo:color="#000000"/>
    </style:style>
    <style:style style:name="P9" style:family="paragraph" style:parent-style-name="Heading">
      <style:paragraph-properties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10" style:family="paragraph" style:parent-style-name="Text_20_body_20_indent">
      <style:paragraph-properties fo:margin-left="1.27cm" fo:margin-right="0cm" fo:text-indent="0cm" style:auto-text-indent="false"/>
      <style:text-properties style:font-name="Times New Roman"/>
    </style:style>
    <style:style style:name="P11" style:family="paragraph" style:parent-style-name="Text_20_body_20_indent">
      <style:paragraph-properties fo:margin-left="1.27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12" style:family="paragraph" style:parent-style-name="Text_20_body_20_indent">
      <style:text-properties style:font-name="Times New Roman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_20_indent">
      <style:paragraph-properties fo:margin-left="-0.1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7cm" fo:margin-right="0cm" fo:text-align="justify" style:justify-single-word="false" fo:text-indent="-0.6cm" style:auto-text-indent="false"/>
    </style:style>
    <style:style style:name="P17" style:family="paragraph" style:parent-style-name="Standard">
      <style:paragraph-properties fo:margin-left="0.7cm" fo:margin-right="0cm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7cm" fo:margin-right="0cm" fo:text-align="justify" style:justify-single-word="false" fo:text-indent="-0.6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3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S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9" style:family="paragraph" style:parent-style-name="Standard" style:list-style-name="LS6">
      <style:paragraph-properties fo:text-align="justify" style:justify-single-word="false"/>
    </style:style>
    <style:style style:name="P30" style:family="paragraph" style:parent-style-name="Standard">
      <style:paragraph-properties fo:margin-left="0.7cm" fo:margin-right="0cm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Heading">
      <style:paragraph-properties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3" style:family="paragraph" style:parent-style-name="Heading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34" style:family="paragraph" style:parent-style-name="Text_20_body_20_indent" style:list-style-name="LS4"/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_20_indent" style:list-style-name="LS5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Heading_20_5">
      <style:text-properties fo:font-size="12pt" style:font-size-asian="12pt"/>
    </style:style>
    <style:style style:name="P40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41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Heading_20_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Heading_20_1">
      <style:paragraph-properties fo:text-align="justify" style:justify-single-word="false"/>
    </style:style>
    <style:style style:name="P44" style:family="paragraph" style:parent-style-name="Heading_20_1">
      <style:paragraph-properties fo:margin-left="-0.101cm" fo:margin-right="0cm" fo:text-align="justify" style:justify-single-word="false" fo:text-indent="0cm" style:auto-text-indent="false" fo:keep-with-next="always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style:font-size-complex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0"><draw:frame draw:style-name="fr1" draw:name="1" text:anchor-type="as-char" svg:width="2.829cm" svg:height="3.6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21">COMUNE DI CALCINAIA</text:p>
            <text:p text:style-name="P22">Provincia di Pisa</text:p>
          </table:table-cell>
        </table:table-row>
      </table:table>
      <text:p text:style-name="P9"/>
      <text:p text:style-name="P9"><text:bookmark-start text:name="area"/>SERVIZIO III - TECNICO <text:bookmark-end text:name="area"/></text:p>
      <text:p text:style-name="Heading"><text:span text:style-name="T1">Proposta n. </text:span><text:bookmark-start text:name="numero_proposta"/><text:span text:style-name="T1">70</text:span><text:bookmark-end text:name="numero_proposta"/><text:span text:style-name="T1"> del </text:span><text:bookmark-start text:name="data_proposta"/><text:span text:style-name="T1">25/07/2018</text:span><text:bookmark-end text:name="data_proposta"/></text:p>
      <text:p text:style-name="P33"><text:s/></text:p>
      <text:p text:style-name="P23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Oggetto :</text:p>
          </table:table-cell>
          <table:table-cell table:style-name="Tabella2.B1" office:value-type="string">
            <text:h text:style-name="P39" text:outline-level="5"><text:bookmark-start text:name="Oggetto_Bozza"/>VARIANTE SEMPLIFICATA N. 2 AL REGOLAMENTO URBANISTICO VIGENTE AI SENSI DELL'ART. 30 LRT 65/2014 - <text:s/>UTOE OLTRARNO - ADOZIONE AI SENSI DELL'ART. 32 DELLA LRT 65/2014.<text:bookmark-end text:name="Oggetto_Bozza"/></text:h>
          </table:table-cell>
        </table:table-row>
      </table:table>
      <text:p text:style-name="P2"/>
      <text:p text:style-name="P2"/>
      <text:p text:style-name="P27"><text:bookmark-start text:name="Testo_Proposta"/>Ai fini della decisione ha preso preliminarmente atto dei pareri resi ai sensi dell’art. 49 comma 1 del D. Lgs. 267/2000 relativamente alla proposta di deliberazione; i pareri sono allegati alla presente deliberazione.</text:p>
      <text:p text:style-name="P3"/>
      <text:p text:style-name="P3"><text:span text:style-name="T13">Sentito l’intervento del relatore, A</text:span><text:span text:style-name="T12">ssessore <text:s/>C</text:span><text:span text:style-name="T11">ristiano Alderigi,</text:span><text:span text:style-name="T13"> reso disponibile mediante la registrazione audio depositata nell’apposita area del sito.</text:span></text:p>
      <text:p text:style-name="P3"/>
      <text:p text:style-name="P28">Uditi gli interventi dei consiglieri, come risultano dalla registrazione audio depositata e resa disponibile nell’apposita area del sito.</text:p>
      <text:p text:style-name="P3"><text:bookmark-start text:name="__DdeLink__9_2359752576"/><text:bookmark-start text:name="__DdeLink__13_1492304652"/></text:p>
      <text:h text:style-name="P41" text:outline-level="1"/>
      <text:h text:style-name="P41" text:outline-level="1">Decisione:</text:h>
      <text:h text:style-name="P41" text:outline-level="1"/>
      <text:h text:style-name="P42" text:outline-level="1">ADOTTA, ai sensi e per gli effetti dell’art. 32 della L.R.T. 65/2014, la variante semplificata al Regolamento Urbanistico vigente, <text:s/>relativa ad alcune previsioni del piano attuativo C4-H <text:s/>e scheda-norma BC 4.3 nell’UTOE 4 OLTRARNO costituita dai documenti di seguito elencati e che costituiscono parte integrante e sostanziale del presente atto (Allegato sub A):</text:h>
      <text:h text:style-name="P41" text:outline-level="1"/>
      <text:h text:style-name="P41" text:outline-level="1"/>
      <text:list xml:id="list2376386386" text:style-name="LS4">
        <text:list-item>
          <text:p text:style-name="P34"><text:span text:style-name="T10">relazione urbanistica</text:span><text:span text:style-name="T2"> <text:s/>redatta dal progettista Arch. Anna Guerriero – Responsabile della Sezione Pianificazione e Governo del Territorio - descrittiva delle modifiche delle previsioni urbanistiche UTOE OLTRARNO;</text:span></text:p>
        </text:list-item>
      </text:list>
      <text:p text:style-name="P10"/>
      <text:list xml:id="list122739952744444" text:continue-numbering="true" text:style-name="LS4">
        <text:list-item>
          <text:p text:style-name="P34"><text:span text:style-name="T10">relazione del RUP (Responsabile Unico del Procedimento) –</text:span><text:span text:style-name="T2"> Arch. Cinzia Forsi – Responsabile del Servizio Tecnico – redatta in coerenza alle disposizioni di cui all’art. 18 comma 3 della L.R.T. 65/2014;</text:span></text:p>
        </text:list-item>
      </text:list>
      <text:p text:style-name="P11"/>
      <text:list xml:id="list122741552997500" text:continue-numbering="true" text:style-name="LS4">
        <text:list-item>
          <text:p text:style-name="P34"><text:span text:style-name="T10">indagini geologiche</text:span><text:span text:style-name="T2"> <text:s/>costituite da:</text:span></text:p>
        </text:list-item>
      </text:list>
      <text:p text:style-name="P12"/>
      <text:p text:style-name="P35"><text:s text:c="12"/>a)<text:tab/>relazioni geologiche di fattibilità relative ai singoli comparti,<text:tab/></text:p>
      <text:p text:style-name="P36"><text:s text:c="12"/>b)<text:tab/>certificazioni dell’adeguatezza alle direttive tecniche previste per legge a firma <text:tab/><text:tab/><text:tab/><text:tab/>del <text:s/>Geologo incaricato,</text:p>
      <text:p text:style-name="P35"><text:soft-page-break/><text:s text:c="12"/>c)<text:tab/>attestazione di compatibilità e schede previste per il deposito delle indagini geologiche <text:tab/><text:tab/>dello <text:tab/>strumento urbanistico presso il Genio Civile di Pisa ai sensi dell’art. 4 del <text:s/><text:tab/><text:tab/>DPGR n.53/R/2011<text:bookmark-end text:name="__DdeLink__9_2359752576"/><text:bookmark-end text:name="__DdeLink__13_1492304652"/></text:p>
      <text:p text:style-name="P14"/>
      <text:p text:style-name="P13"><text:bookmark-start text:name="__DdeLink__15_1492304652"/><text:bookmark-start text:name="__DdeLink__11_2359752576"/><text:span text:style-name="T7">STABILISCE</text:span><text:span text:style-name="T5"> che la variante semplificata in oggetto è esclusa dal procedimento di valutazione ambientale strategica (VAS) di cui alla L.R.T 10/2010, così come risulta dalla Determinazione n. 542 del 09/07/2018 del Responsabile dell’Area Servizi Tecnici dell’Unione Valdera con la quale prende atto del verbale del Comitato Tecnico di Valutazione Ambientale <text:s/>in data 04/07/2018 – quale autorità competente</text:span><text:span text:style-name="T7"> (allegato al presente atto sub lett. B);</text:span></text:p>
      <text:p text:style-name="P14"/>
      <text:p text:style-name="P14">Motivazione:</text:p>
      <text:p text:style-name="P14"/>
      <text:list xml:id="list806325201" text:style-name="LS5">
        <text:list-item>
          <text:p text:style-name="P38">Il Comune di Calcinaia è dotato del Piano Strutturale approvato con deliberazione di <text:tab/>Consiglio Comunale n. 83 del 18/12/2012, e del Regolamento Urbanistico approvato con <text:tab/>deliberazione di Consiglio Comunale n. 24 del 03/04/2014;</text:p>
        </text:list-item>
      </text:list>
      <text:p text:style-name="P15"/>
      <text:list xml:id="list122740737079471" text:continue-numbering="true" text:style-name="LS5">
        <text:list-item>
          <text:p text:style-name="P38">in data 17/09/2016 con nota prot 8543 <text:s/>i proprietari dell’area oggetto del piano attuativo C4-H Oltrarno, approvato in conformità al R.U. previgente, hanno presentato istanza di variante al piano <text:s/>con la previsione di un aumento della SUL residenziale e una diminuzione della SUL commerciale previsti dal piano attuativo originario con incremento degli standards urbanistici,</text:p>
        </text:list-item>
      </text:list>
      <text:h text:style-name="P44" text:outline-level="1">3.<text:tab/>Il <text:s/>Regolamento Urbanistico vigente ha confermato, recepito e mantenuto l’efficacia delle <text:tab/>previsioni e la disciplina dei piani attuativi come indicato dall’art. 69 dello stesso <text:tab/>Regolamento prevedendo, altresì, la possibilità di effettuare varianti ai piani attuativi recepiti <text:tab/>in conformità alla disciplina del Piano Strutturale di cui agli artt. 14 e 15. <text:s/>Fra i piani recepiti <text:tab/>vi é il piano di lottizzazione C4-H Oltrarno approvato con deliberazione C.C. n. 68 del <text:tab/>27/07/2006 per il quale è stata sottoscritta la relativa convenzione urbanistica in data <text:tab/>15/09/2006 Rep. 17.563 Notaio Marinella in Pontedera e ivi registrata il 25/09/2006 al n. <text:tab/>3095 serie 1T.;</text:h>
      <text:p text:style-name="P4"/>
      <text:h text:style-name="P43" text:outline-level="1"><text:span text:style-name="T6">4.<text:tab/>in data 01/06/2017 con nota prot 6661 è stata presentata istanza di variante alla scheda- <text:tab/>norma BC 4.3 – UTOE 4 Oltrarno - del Regolamento Urbanistico vigente dai proprietari di <text:tab/>questa area posta a Calcinaia nella zona denominata Saletta. Tale variante prevede la <text:tab/>trasposizione <text:tab/>dell’area</text:span><text:span text:style-name="T8"> F1 “Verde, piazze e spazi aperti attrezzati pubblici</text:span><text:span text:style-name="T6">” alla zona <text:tab/>urbanistica</text:span><text:span text:style-name="T8"> E3 “Aree <text:tab/>agricole periurbane di controllo ambientale ambientale e di valore <text:tab/>paesaggistico”</text:span><text:span text:style-name="T6">. Tale <text:tab/>nuovo posizionamento prevede anche un piccolo aumento di SUL <text:tab/>residenziale:</text:span></text:h>
      <text:p text:style-name="P5"/>
      <text:h text:style-name="P43" text:outline-level="1"><text:span text:style-name="T6">5.<text:tab/></text:span><text:span text:style-name="T5"> <text:s/>con deliberazione G.C. n. 39 del 27/03/2018 è stato, fra l’altro, deliberato:</text:span></text:h>
      <text:p text:style-name="P4"><text:tab/>- di prendere atto che la variante in oggetto e’ di tipo semplificata in base all’art. <text:tab/>30 comma <text:tab/>1 e 2 della LRT 65/2014 <text:s/>in quanto:</text:p>
      <text:p text:style-name="P4"><text:tab/>- non comporta variazione del dimensionamento del P.S. vigente;</text:p>
      <text:p text:style-name="P4"><text:tab/>- la previsione è interna al perimetro del territorio urbanizzato;</text:p>
      <text:p text:style-name="P4"><text:tab/>- <text:s/>di dare dare avvio alla procedura di verifica di assoggettabilità a VAS ai sensi dell’art. 22 <text:tab/>della L.R.T. 10/2010 per mezzo del “Documento preliminare di verifica”;</text:p>
      <text:p text:style-name="P3"><text:span text:style-name="T4"><text:tab/>- <text:s/>di procedere, conclusa la verifica di assoggettabilità a VAS, ai sensi dell’art. 22 della LRT <text:tab/>10/2010, all’adozione della variante e alla pubblicazione sul BURT</text:span><text:span text:style-name="T9"> per le eventuali <text:tab/>osservazioni nei successivi trenta giorni;</text:span></text:p>
      <text:p text:style-name="P6"/>
      <text:p text:style-name="P4"><text:soft-page-break/>6,<text:tab/>il documento è stato sottoposto all’esame dell’Autorità Competente già individuata ai sensi <text:tab/>degli artt. 4 e 12 della L.R.T. 10/2010 nel soggetto Comitato Tecnico di Valutazione <text:tab/>Ambientale dell’Unione Valdera, con atto di Consiglio Comunale n. 14 del 20/03/2018;</text:p>
      <text:p text:style-name="P4"><text:tab/></text:p>
      <text:p text:style-name="P4">7.<text:tab/>L’Autorità Competente:</text:p>
      <text:p text:style-name="P4"><text:tab/>- ha provveduto ad effettuare la preventiva valutazione della significatività degli effetti <text:tab/>ambientali dell’intervento di cui trattasi sulla base dei contenuti del Documento Preliminare <text:tab/>predisposto dal proponente ed ha attivato le dovute consultazioni con i soggetti ambientali <text:tab/>competenti ai sensi dell’art. 20 della LRT 10/2010 per l’espressione del parere di <text:tab/>competenza e individuati con deliberazione G.C. N. 39 del 27/03/2018;</text:p>
      <text:p text:style-name="P4"/>
      <text:p text:style-name="P4"><text:tab/>- ha verificato che la variante di cui all’oggetto non determina impatti significativi <text:tab/>sull’ambiente;</text:p>
      <text:p text:style-name="P4"/>
      <text:p text:style-name="P3"><text:span text:style-name="T5"><text:tab/>- ha emesso in data 04/07/2018, ai sensi del comma 4 dell’art. 22 della LRT 10/2010, il <text:tab/>provvedimento di verifica escludendo dalla valutazione ambientale strategica (VAS) la <text:tab/>variante in oggetto al quale é seguìta la</text:span><text:span text:style-name="T3"> <text:s/>Determinazione di presa d’atto n. 542 del <text:tab/>09/07/2018 del Responsabile dell’Area Servizi Tecnici dell’Unione Valdera.</text:span></text:p>
      <text:h text:style-name="P41" text:outline-level="1"/>
      <text:h text:style-name="P41" text:outline-level="1">8,<text:tab/>ai sensi del D.P.G.R. n. 53/R/2011 è stata depositata al Genio Civile – Difesa del Suolo e <text:tab/>Protezione Civile – Valdarno Inferiore e Costa – di Pisa la documentazione relativa alle <text:tab/>indagini geologiche di supporto alla variante in questione, acquisita dallo stesso al prot. con <text:tab/>i nn. 241 e 242 del 23/07/2018;</text:h>
      <text:h text:style-name="P41" text:outline-level="1">9.<text:tab/>è stato redatto il rapporto del Garante della Comunicazione nel rispetto dell’art. 38 della <text:tab/>L.R.T. 65/2014, redatto dal Segretario Comunale Dr.ssa Norida Di Maio in virtù della <text:tab/>nomina a garante dell’informazione e della partecipazione avvenuta con deliberazione G.C. <text:tab/>n. 39 del 27/03/2018;</text:h>
      <text:p text:style-name="P4">10,<text:tab/>Il progetto di variante é stato sottoposto:</text:p>
      <text:p text:style-name="P4"><text:tab/>-<text:tab/> all’esame della Commissione Edilizia Comunale <text:tab/>nella seduta del 16/07/2018 (parere <text:tab/><text:tab/>n. 3) che ha espresso parere Favorevole;</text:p>
      <text:p text:style-name="P4"><text:tab/>-<text:tab/>all’esame della Commissione Consiliare in data 26/07/2018.</text:p>
      <text:p text:style-name="P7"/>
      <text:p text:style-name="P3"><text:span text:style-name="T7">Adempimenti a cura del Comune</text:span><text:span text:style-name="T5">:</text:span></text:p>
      <text:p text:style-name="P7"/>
      <text:p text:style-name="P3"><text:span text:style-name="T7">Il Servizio Tecnico – Sezione Pianificazione e Governo</text:span><text:span text:style-name="T5"> del territorio provvederà:</text:span></text:p>
      <text:p text:style-name="P4"/>
      <text:list xml:id="list1270939637" text:style-name="LS6">
        <text:list-item>
          <text:p text:style-name="P29"><text:span text:style-name="T5">a inviare la presente deliberazione di adozione alla Regione e alla Provincia ai sensi del comma 1 dell’art. 32 della L.R.T. 65/2014</text:span><text:span text:style-name="T7">;</text:span></text:p>
        </text:list-item>
      </text:list>
      <text:p text:style-name="P7"/>
      <text:list xml:id="list122739775752873" text:continue-numbering="true" text:style-name="LS6">
        <text:list-item>
          <text:p text:style-name="P29"><text:span text:style-name="T5">a pubblicare</text:span><text:span text:style-name="T7">,</text:span><text:span text:style-name="T5"> ai sensi dell’art. 32 commi 1 e 2 della L.R.T. 65/2014, il presente provvedimento con i relativi allegati sul sito web istituzionale dell’Amministrazione Comunale;</text:span></text:p>
        </text:list-item>
      </text:list>
      <text:p text:style-name="P4"/>
      <text:list xml:id="list122740611724256" text:continue-numbering="true" text:style-name="LS6">
        <text:list-item>
          <text:p text:style-name="P25">a depositare il progetto di variante adottato presso la stessa Sezione per 30 gg consecutivi, decorrenti dalla data di pubblicazione sul BURT dell’avviso di avvenuta adozione, durante i quali chiunque avrà facoltà di prenderne visione e presentare osservazioni.</text:p>
        </text:list-item>
      </text:list>
      <text:p text:style-name="P4"><text:s/><text:tab/>Decorso il termine utile per la presentazione delle osservazioni, nel caso in cui non siano <text:tab/>pervenute, la variante diventerà efficace a seguito della pubblicazione sul B.U.R.T. <text:tab/>dell’avviso che ne dà atto, ai sensi dell’art. 32 comma 3 della L.R.T. 65/2014;</text:p>
      <text:p text:style-name="P4"/>
      <text:p text:style-name="P17"><text:soft-page-break/>4. <text:s/>a inviare alla Regione, ai sensi del <text:s text:c="2"/>comma 4 dell’art. 32 della L.R.T. 65/2014, la comunicazione dell’approvazione della variante;</text:p>
      <text:p text:style-name="P17"/>
      <text:p text:style-name="P17">5. <text:s/>a pubblicare il presente atto, unitamente agli allegati, <text:s/>nel sito informatico del Comune – Sezione Amministrazione Trasparente – ai sensi dell’art. 39 commi 2 e 3 del D.Lgs 33/2013;</text:p>
      <text:p text:style-name="P18"/>
      <text:p text:style-name="P18"/>
      <text:p text:style-name="P16"><text:span text:style-name="T7">Il Garante dell’informazione e della partecipazione</text:span><text:span text:style-name="T5"> provvederà ad assolvere tutti gli adempimenti previsti successivamente all’adozione della variante riportati anche nel rapporto finale allegato al presente atto</text:span><text:span text:style-name="T7"> (allegato C);</text:span></text:p>
      <text:p text:style-name="P18"/>
      <text:p text:style-name="P19"><text:span text:style-name="T7">Esecutività</text:span><text:span text:style-name="T5">:</text:span></text:p>
      <text:p text:style-name="P20"/>
      <text:p text:style-name="P20">Il Consiglio Comunale dichiara la presente deliberazione <text:s/>immediatamente eseguibile ai sensi dell'art. 134, 4° comma, della D.Lgs 267/00.</text:p>
      <text:h text:style-name="P41" text:outline-level="1"/>
      <text:h text:style-name="P41" text:outline-level="1"><text:tab/><text:tab/></text:h>
      <text:h text:style-name="P41" text:outline-level="1">Riferimenti normativi:</text:h>
      <text:h text:style-name="P41" text:outline-level="1"/>
      <text:h text:style-name="P41" text:outline-level="1">- D.Lgs 03/04/2006 n. 152 (Norme in materia ambientale);</text:h>
      <text:h text:style-name="P41" text:outline-level="1">- L.R.T. 12/02/2010, n. 10 (Norme in materia di valutazione ambientale strategica –VAS- di <text:s text:c="2"/>valutazione di impatto ambientale – VIA- e di valutazione di incidenza) e s.m.i.;</text:h>
      <text:h text:style-name="P41" text:outline-level="1">- L.R.T. 10/11/2014 n. 65 (Norme per il governo del territorio) e regolamenti di attuazione;</text:h>
      <text:h text:style-name="P41" text:outline-level="1">- DLgs 18/08/2000 n. 267 (Testo unico enti locali);</text:h>
      <text:h text:style-name="P43" text:outline-level="1"><text:bookmark-end text:name="__DdeLink__11_2359752576"/><text:bookmark-end text:name="__DdeLink__15_1492304652"/></text:h>
      <text:p text:style-name="P3"><text:bookmark-end text:name="Testo_Proposta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1">
        <style:list-level-properties text:space-before="1.27cm" text:min-label-width="0.635cm"/>
      </text:list-level-style-number>
      <text:list-level-style-number text:level="3" text:style-name="List5Level2" style:num-suffix="." style:num-format="1">
        <style:list-level-properties text:space-before="1.905cm" text:min-label-width="0.635cm"/>
      </text:list-level-style-number>
      <text:list-level-style-number text:level="4" text:style-name="List5Level3" style:num-suffix="." style:num-format="1">
        <style:list-level-properties text:space-before="2.54cm" text:min-label-width="0.635cm"/>
      </text:list-level-style-number>
      <text:list-level-style-number text:level="5" text:style-name="List5Level4" style:num-suffix="." style:num-format="1">
        <style:list-level-properties text:space-before="3.175cm" text:min-label-width="0.635cm"/>
      </text:list-level-style-number>
      <text:list-level-style-number text:level="6" text:style-name="List5Level5" style:num-suffix="." style:num-format="1">
        <style:list-level-properties text:space-before="3.81cm" text:min-label-width="0.635cm"/>
      </text:list-level-style-number>
      <text:list-level-style-number text:level="7" text:style-name="List5Level6" style:num-suffix="." style:num-format="1">
        <style:list-level-properties text:space-before="4.445cm" text:min-label-width="0.635cm"/>
      </text:list-level-style-number>
      <text:list-level-style-number text:level="8" text:style-name="List5Level7" style:num-suffix="." style:num-format="1">
        <style:list-level-properties text:space-before="5.08cm" text:min-label-width="0.635cm"/>
      </text:list-level-style-number>
      <text:list-level-style-number text:level="9" text:style-name="List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635cm" text:min-label-width="0.635cm"/>
      </text:list-level-style-number>
      <text:list-level-style-number text:level="2" text:style-name="List6Level1" style:num-suffix="." style:num-format="1">
        <style:list-level-properties text:space-before="1.27cm" text:min-label-width="0.635cm"/>
      </text:list-level-style-number>
      <text:list-level-style-number text:level="3" text:style-name="List6Level2" style:num-suffix="." style:num-format="1">
        <style:list-level-properties text:space-before="1.905cm" text:min-label-width="0.635cm"/>
      </text:list-level-style-number>
      <text:list-level-style-number text:level="4" text:style-name="List6Level3" style:num-suffix="." style:num-format="1">
        <style:list-level-properties text:space-before="2.54cm" text:min-label-width="0.635cm"/>
      </text:list-level-style-number>
      <text:list-level-style-number text:level="5" text:style-name="List6Level4" style:num-suffix="." style:num-format="1">
        <style:list-level-properties text:space-before="3.175cm" text:min-label-width="0.635cm"/>
      </text:list-level-style-number>
      <text:list-level-style-number text:level="6" text:style-name="List6Level5" style:num-suffix="." style:num-format="1">
        <style:list-level-properties text:space-before="3.81cm" text:min-label-width="0.635cm"/>
      </text:list-level-style-number>
      <text:list-level-style-number text:level="7" text:style-name="List6Level6" style:num-suffix="." style:num-format="1">
        <style:list-level-properties text:space-before="4.445cm" text:min-label-width="0.635cm"/>
      </text:list-level-style-number>
      <text:list-level-style-number text:level="8" text:style-name="List6Level7" style:num-suffix="." style:num-format="1">
        <style:list-level-properties text:space-before="5.08cm" text:min-label-width="0.635cm"/>
      </text:list-level-style-number>
      <text:list-level-style-number text:level="9" text:style-name="List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Nome Comune :</dc:title>
    <meta:initial-creator>Piovani</meta:initial-creator>
    <meta:creation-date>2018-02-02T15:29:00</meta:creation-date>
    <dc:creator>Cristian Ribechini</dc:creator>
    <dc:date>2018-02-02T15:29:00</dc:date>
    <meta:editing-cycles>2</meta:editing-cycles>
    <meta:document-statistic meta:table-count="2" meta:image-count="0" meta:object-count="1" meta:page-count="4" meta:paragraph-count="60" meta:word-count="1321" meta:character-count="9091" meta:non-whitespace-character-count="7684"/>
  </office:meta>
</office:document-meta>
</file>